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style:font-name="Gabriol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Gabriola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2.328cm"/>
        </style:tab-stops>
        <style:background-image/>
      </style:paragraph-properties>
      <style:text-properties fo:color="#990000" style:font-name="MV Boli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MV Bol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MV Boli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MV Bol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style:font-name="Gabriola"/>
    </style:style>
    <style:style style:name="T4" style:family="text">
      <style:text-properties style:font-name="Gabriola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NTREE PLAT <text:span text:style-name="T2">ou</text:span><text:span text:style-name="T1"> </text:span>PLAT DESSERT <text:span text:style-name="T2">ou</text:span> ENTREE PLAT DESSERT </text:p>
      <text:p text:style-name="P19"><text:s text:c="5"/>27€ <text:s text:c="14"/>25€ <text:s text:c="19"/>33€ </text:p>
      <text:p text:style-name="P17"/>
      <text:p text:style-name="P17"/>
      <text:p text:style-name="P18">ENTREES</text:p>
      <text:p text:style-name="P3"/>
      <text:p text:style-name="P7">Duo de foie gras maison fraises <text:span text:style-name="T5">(16,90€)</text:span></text:p>
      <text:p text:style-name="P7">Tartine saumon fumé avocat <text:s/><text:span text:style-name="T5">(14,90€)</text:span></text:p>
      <text:p text:style-name="P14"><text:span text:style-name="T3">Verrine tomate fromage frais de chèvre de «chez Jabi« </text:span><text:span text:style-name="T4">(14,90€)</text:span></text:p>
      <text:p text:style-name="P17"/>
      <text:p text:style-name="P18">PLATS </text:p>
      <text:p text:style-name="P1"/>
      <text:p text:style-name="P7">Brochettes de bœuf sauce béarnaise, légumes du moment <text:span text:style-name="T5">(18,90€)</text:span></text:p>
      <text:p text:style-name="P7">Dorade crème d'oseille duo de riz <text:span text:style-name="T5">(18,90€)</text:span></text:p>
      <text:p text:style-name="P7">Filet de poulet au conté, pommes de terre sautées <text:span text:style-name="T5">(18,90€)</text:span></text:p>
      <text:p text:style-name="P11"/>
      <text:p text:style-name="P15"/>
      <text:p text:style-name="P18">DESSERTS</text:p>
      <text:p text:style-name="P17"/>
      <text:p text:style-name="P2"/>
      <text:p text:style-name="P7">Parfait aux fraises <text:span text:style-name="T5">(6,50 €)</text:span></text:p>
      <text:p text:style-name="P7">Salade de fruits <text:span text:style-name="T5">(6,50 €)</text:span></text:p>
      <text:p text:style-name="P7">Tarte au chocolat, noix et noisttes <text:s/><text:span text:style-name="T5">(6,50 €)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LA CARTE </text:p>
      <text:p text:style-name="P16"/>
      <text:p text:style-name="P10">Bagel <text:s/>au thon <text:span text:style-name="T5">(14,90 €)</text:span></text:p>
      <text:p text:style-name="P8">concombre, pousses d'épinads, tomate, fromage frais et thon </text:p>
      <text:p text:style-name="P10">Salade fraicheur au melon <text:span text:style-name="T5">(14,90 €)</text:span></text:p>
      <text:p text:style-name="P8">concombre, peches, jambon de bayonne, burrata, salade et melon</text:p>
      <text:p text:style-name="P10">Salade saumon et au kiwi <text:span text:style-name="T5">(14,90 €)</text:span></text:p>
      <text:p text:style-name="P8">saumon mariné, riz, pousses d'épinards, mangue, kiwi et graines de sésames</text:p>
      <text:p text:style-name="P12"/>
      <text:p text:style-name="P9"/>
      <text:p text:style-name="P6"/>
      <text:p text:style-name="P7"/>
      <text:p text:style-name="P5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mela coquin</meta:initial-creator>
    <meta:creation-date>2021-09-28T09:32:41.77</meta:creation-date>
    <dc:date>2022-05-26T20:13:52.79</dc:date>
    <dc:creator>pamela coquin</dc:creator>
    <meta:editing-duration>PT2H56M30S</meta:editing-duration>
    <meta:editing-cycles>20</meta:editing-cycles>
    <meta:generator>OpenOffice/4.1.10$Win32 OpenOffice.org_project/4110m2$Build-9807</meta:generator>
    <meta:printed-by>pamela coquin</meta:printed-by>
    <meta:print-date>2022-05-26T18:32:57.62</meta:print-date>
    <meta:document-statistic meta:table-count="0" meta:image-count="0" meta:object-count="0" meta:page-count="2" meta:paragraph-count="22" meta:word-count="129" meta:character-count="819"/>
  </office:meta>
</office:document-meta>
</file>